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67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ibrační křivka" table:style-name="ta1">
        <table:shapes>
          <draw:frame draw:z-index="0" draw:style-name="gr1" draw:text-style-name="P1" svg:width="210.63mm" svg:height="117.4mm" svg:x="51.77mm" svg:y="9.03mm">
            <loext:p draw:notify-on-update-of-ranges="'Kalibrační křivka'.A2:'Kalibrační křivka'.A10 'Kalibrační křivka'.B2:'Kalibrační křivka'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5"/>
        <table:table-column table:style-name="co2" table:number-columns-repeated="10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Koncentrace</text:p>
          </table:table-cell>
          <table:table-cell table:style-name="ce4" office:value-type="string" calcext:value-type="string">
            <text:p>Absorbance</text:p>
          </table:table-cell>
          <table:table-cell table:number-columns-repeated="11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.239" calcext:value-type="float">
            <text:p>1,239</text:p>
          </table:table-cell>
          <table:table-cell table:number-columns-repeated="11"/>
        </table:table-row>
        <table:table-row table:style-name="ro2">
          <table:table-cell office:value-type="float" office:value="0.05" calcext:value-type="float">
            <text:p>0,05</text:p>
          </table:table-cell>
          <table:table-cell office:value-type="float" office:value="1.247" calcext:value-type="float">
            <text:p>1,247</text:p>
          </table:table-cell>
          <table:table-cell table:number-columns-repeated="11"/>
        </table:table-row>
        <table:table-row table:style-name="ro2">
          <table:table-cell office:value-type="float" office:value="0.1" calcext:value-type="float">
            <text:p>0,1</text:p>
          </table:table-cell>
          <table:table-cell office:value-type="float" office:value="1.277" calcext:value-type="float">
            <text:p>1,277</text:p>
          </table:table-cell>
          <table:table-cell table:number-columns-repeated="11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1.279" calcext:value-type="float">
            <text:p>1,279</text:p>
          </table:table-cell>
          <table:table-cell table:number-columns-repeated="11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1.308" calcext:value-type="float">
            <text:p>1,308</text:p>
          </table:table-cell>
          <table:table-cell table:number-columns-repeated="11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1.355" calcext:value-type="float">
            <text:p>1,355</text:p>
          </table:table-cell>
          <table:table-cell table:number-columns-repeated="11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1.479" calcext:value-type="float">
            <text:p>1,479</text:p>
          </table:table-cell>
          <table:table-cell table:number-columns-repeated="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.484" calcext:value-type="float">
            <text:p>1,484</text:p>
          </table:table-cell>
          <table:table-cell table:number-columns-repeated="11"/>
        </table:table-row>
        <table:table-row table:style-name="ro2">
          <table:table-cell table:style-name="ce3" office:value-type="float" office:value="1.2" calcext:value-type="float">
            <text:p>1,2</text:p>
          </table:table-cell>
          <table:table-cell office:value-type="float" office:value="1.867" calcext:value-type="float">
            <text:p>1,867</text:p>
          </table:table-cell>
          <table:table-cell table:number-columns-repeated="11"/>
        </table:table-row>
        <table:table-row table:style-name="ro3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ce9" office:value-type="string" calcext:value-type="string">
            <text:p>Směrnice</text:p>
          </table:table-cell>
          <table:table-cell table:style-name="Default" table:formula="of:=SLOPE([.B2:.B10];[.A2:.A10])" office:value-type="float" office:value="0.407139784946237" calcext:value-type="float">
            <text:p>0,407139784946237</text:p>
          </table:table-cell>
          <table:table-cell table:number-columns-repeated="11"/>
        </table:table-row>
        <table:table-row table:style-name="ro2">
          <table:table-cell table:style-name="ce9" office:value-type="string" calcext:value-type="string">
            <text:p>Úsek na ose y</text:p>
          </table:table-cell>
          <table:table-cell table:style-name="Default" table:formula="of:=INTERCEPT([.B2:.B10];[.A2:.A10])" office:value-type="float" office:value="1.1959935483871" calcext:value-type="float">
            <text:p>1,1959935483871</text:p>
          </table:table-cell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 style:data-style-name="N2" text:time-value="18:50:46.87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oravec</meta:initial-creator>
    <meta:creation-date>2017-04-25T15:19:58.275000000</meta:creation-date>
    <dc:date>2017-04-25T19:02:15.932000000</dc:date>
    <dc:creator>Zdeněk Moravec</dc:creator>
    <meta:editing-duration>PT2H32M46S</meta:editing-duration>
    <meta:editing-cycles>7</meta:editing-cycles>
    <meta:generator>LibreOffice/5.3.0.3$Windows_x86 LibreOffice_project/7074905676c47b82bbcfbea1aeefc84afe1c50e1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37">
      <style:chart-properties loext:regression-x-name="c" loext:regression-y-name="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64cm" svg:height="11.741cm" xlink:href=".." xlink:type="simple" chart:class="chart:scatter" chart:style-name="ch1">
        <chart:title svg:x="8.782cm" svg:y="0.369cm" chart:style-name="ch2">
          <text:p>Kalibrační křivka</text:p>
        </chart:title>
        <chart:subtitle svg:x="9.827cm" svg:y="1.357cm" chart:style-name="ch3">
          <text:p>A = f(c)</text:p>
        </chart:subtitle>
        <chart:plot-area chart:style-name="ch4" table:cell-range-address="'Kalibrační křivka'.A2:'Kalibrační křivka'.B10" svg:x="1.38cm" svg:y="2.246cm" svg:width="19.263cm" svg:height="8.332cm">
          <chartooo:coordinate-region svg:x="2.107cm" svg:y="2.419cm" svg:width="18.296cm" svg:height="7.565cm"/>
          <chart:axis chart:dimension="x" chart:name="primary-x" chart:style-name="ch5">
            <chart:title svg:x="10.041cm" svg:y="10.812cm" chart:style-name="ch6">
              <text:p>Koncentrace</text:p>
            </chart:title>
          </chart:axis>
          <chart:axis chart:dimension="y" chart:name="primary-y" chart:style-name="ch7">
            <chart:title svg:x="0.451cm" svg:y="7.342cm" chart:style-name="ch8">
              <text:p>Absorbance</text:p>
            </chart:title>
          </chart:axis>
          <chart:series chart:style-name="ch9" chart:values-cell-range-address="'Kalibrační křivka'.B2:'Kalibrační křivka'.B10" chart:class="chart:scatter">
            <chart:domain table:cell-range-address="'Kalibrační křivka'.A2:'Kalibrační křivka'.A10"/>
            <chart:regression-curve chart:style-name="ch10">
              <chart:equation chart:display-equation="true" chart:display-r-square="false" svg:x="3.949cm" svg:y="4.963cm"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Kalibrační křivka'.A2:'Kalibrační křivka'.A10</svg:desc>
                </draw:g>
              </table:table-cell>
              <table:table-cell office:value-type="float" office:value="1.239">
                <text:p>1.239</text:p>
                <draw:g>
                  <svg:desc>'Kalibrační křivka'.B2:'Kalibrační křivka'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1.247">
                <text:p>1.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1.277">
                <text:p>1.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1.279">
                <text:p>1.2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308">
                <text:p>1.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355">
                <text:p>1.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1.479">
                <text:p>1.4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484">
                <text:p>1.4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1.867">
                <text:p>1.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